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BFBFBF"/>
    </style:style>
    <style:style style:name="ce9" style:family="table-cell" style:parent-style-name="Default" style:data-style-name="N36">
      <style:table-cell-properties fo:border="thin solid #000000" fo:background-color="#BFBFBF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8" style:family="table-cell" style:parent-style-name="Normalno_32_2" style:data-style-name="N4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no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Default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FBFB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GORIJ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NOVNA ŠKOLA "ĐURO ESTER" KOPRIVNIC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Trg slobode 5<text:s/>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OIB: 41521296406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KATEGORIJA 1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INFORMACIJE O TROŠENJU SREDSTAVA ZA SIJEČANJ 2024. GODINE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aziv primatelja</text:p>
          </table:table-cell>
          <table:table-cell office:value-type="string" table:style-name="ce4">
            <text:p>OIB primatelja</text:p>
          </table:table-cell>
          <table:table-cell office:value-type="string" table:style-name="ce4">
            <text:p>Sjedište primatelja</text:p>
          </table:table-cell>
          <table:table-cell office:value-type="string" table:style-name="ce5">
            <text:p>Način objave isplaćenog iznosa</text:p>
          </table:table-cell>
          <table:table-cell office:value-type="string" table:style-name="ce3">
            <text:p>Vrsta rashoda i izdatak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ina usluge d.o.o.</text:p>
          </table:table-cell>
          <table:table-cell office:value-type="float" office:value="25358537422" table:style-name="ce6">
            <text:p>25358537422</text:p>
          </table:table-cell>
          <table:table-cell office:value-type="string" table:style-name="ce6">
            <text:p>Vukovar</text:p>
          </table:table-cell>
          <table:table-cell office:value-type="float" office:value="40" table:style-name="ce7">
            <text:p>40,00<text:s text:c="3"/></text:p>
          </table:table-cell>
          <table:table-cell office:value-type="string" table:style-name="ce6">
            <text:p>3213 Stručno usavršavanje zaposlenik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40" table:style-name="ce9">
            <text:p>40,00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Pevex d.d.</text:p>
          </table:table-cell>
          <table:table-cell office:value-type="float" office:value="73660371074" table:style-name="ce6">
            <text:p>73660371074</text:p>
          </table:table-cell>
          <table:table-cell office:value-type="string" table:style-name="ce6">
            <text:p>Sesvete</text:p>
          </table:table-cell>
          <table:table-cell office:value-type="float" office:value="14.8" table:style-name="ce7">
            <text:p>14,80<text:s text:c="3"/></text:p>
          </table:table-cell>
          <table:table-cell office:value-type="string" table:style-name="ce10">
            <text:p>3221 Uredski materijal i ostali materijalni rashodi (materijal za nastav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4.8" table:style-name="ce9">
            <text:p>14,8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Pink Panter, vl. Robert Markulin</text:p>
          </table:table-cell>
          <table:table-cell table:number-columns-repeated="2" table:style-name="ce6"/>
          <table:table-cell office:value-type="float" office:value="67" table:style-name="ce7">
            <text:p>67,00<text:s text:c="3"/></text:p>
          </table:table-cell>
          <table:table-cell office:value-type="string" table:style-name="ce6">
            <text:p>3221 Uredski materijal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67" table:style-name="ce9">
            <text:p>67,0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Narodne novine d.d.</text:p>
          </table:table-cell>
          <table:table-cell office:value-type="float" office:value="64546066176" table:style-name="ce6">
            <text:p>64546066176</text:p>
          </table:table-cell>
          <table:table-cell office:value-type="string" table:style-name="ce6">
            <text:p>Zagreb</text:p>
          </table:table-cell>
          <table:table-cell office:value-type="float" office:value="4.8" table:style-name="ce7">
            <text:p>4,80<text:s text:c="3"/></text:p>
          </table:table-cell>
          <table:table-cell office:value-type="string" table:style-name="ce6">
            <text:p>3221 Uredski materij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rodne novine d.d.</text:p>
          </table:table-cell>
          <table:table-cell office:value-type="float" office:value="64546066177" table:style-name="ce6">
            <text:p>64546066177</text:p>
          </table:table-cell>
          <table:table-cell office:value-type="string" table:style-name="ce6">
            <text:p>Zagreb</text:p>
          </table:table-cell>
          <table:table-cell office:value-type="float" office:value="14818.12" table:style-name="ce7">
            <text:p>14.818,12<text:s text:c="3"/></text:p>
          </table:table-cell>
          <table:table-cell office:value-type="string" table:style-name="ce10">
            <text:p>3722 Ostale naknade građanima i kućanstvima u naravi (radni udžbenici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odne novine d.d.</text:p>
          </table:table-cell>
          <table:table-cell office:value-type="float" office:value="64546066178" table:style-name="ce6">
            <text:p>64546066178</text:p>
          </table:table-cell>
          <table:table-cell office:value-type="string" table:style-name="ce6">
            <text:p>Zagreb</text:p>
          </table:table-cell>
          <table:table-cell office:value-type="float" office:value="3354.08" table:style-name="ce7">
            <text:p>3.354,08<text:s text:c="3"/></text:p>
          </table:table-cell>
          <table:table-cell office:value-type="string" table:style-name="ce6">
            <text:p>4241 Knji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8177" table:formula="of:=SUM([.D18:.D20])" table:style-name="ce9">
            <text:p>18.177,00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Školske novine d.o.o.</text:p>
          </table:table-cell>
          <table:table-cell office:value-type="float" office:value="24796394086" table:style-name="ce6">
            <text:p>24796394086</text:p>
          </table:table-cell>
          <table:table-cell office:value-type="string" table:style-name="ce6">
            <text:p>Zagreb</text:p>
          </table:table-cell>
          <table:table-cell office:value-type="float" office:value="55" table:style-name="ce7">
            <text:p>55,00<text:s text:c="3"/></text:p>
          </table:table-cell>
          <table:table-cell office:value-type="string" table:style-name="ce10">
            <text:p>3221 Uredski materijal i ostali materijalni rashodi (pretplat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5" table:style-name="ce9">
            <text:p>55,00<text:s text:c="3"/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Marbet d.o.o.</text:p>
          </table:table-cell>
          <table:table-cell office:value-type="float" office:value="26099070537" table:style-name="ce6">
            <text:p>26099070537</text:p>
          </table:table-cell>
          <table:table-cell office:value-type="string" table:style-name="ce6">
            <text:p>Zagreb</text:p>
          </table:table-cell>
          <table:table-cell office:value-type="float" office:value="234.43" table:style-name="ce7">
            <text:p>234,43<text:s text:c="3"/></text:p>
          </table:table-cell>
          <table:table-cell office:value-type="string" table:style-name="ce6">
            <text:p>3221 Uredski materij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34.43" table:style-name="ce9">
            <text:p>234,43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KTC d.d.</text:p>
          </table:table-cell>
          <table:table-cell office:value-type="float" office:value="59570838122" table:style-name="ce6">
            <text:p>59570838122</text:p>
          </table:table-cell>
          <table:table-cell office:value-type="string" table:style-name="ce6">
            <text:p>Križevci</text:p>
          </table:table-cell>
          <table:table-cell office:value-type="float" office:value="417.79" table:style-name="ce7">
            <text:p>417,79<text:s text:c="3"/></text:p>
          </table:table-cell>
          <table:table-cell office:value-type="string" table:style-name="ce10">
            <text:p>3221 Uredski materijal i ostali materijlni rashodi (sredstva za čišćenje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TC d.d.</text:p>
          </table:table-cell>
          <table:table-cell office:value-type="float" office:value="59570838122" table:style-name="ce6">
            <text:p>59570838122</text:p>
          </table:table-cell>
          <table:table-cell office:value-type="string" table:style-name="ce6">
            <text:p>Križevci</text:p>
          </table:table-cell>
          <table:table-cell office:value-type="float" office:value="2318.83" table:style-name="ce7">
            <text:p>2.318,83<text:s text:c="3"/></text:p>
          </table:table-cell>
          <table:table-cell office:value-type="string" table:style-name="ce10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TC d.d.</text:p>
          </table:table-cell>
          <table:table-cell office:value-type="float" office:value="59570838123" table:style-name="ce6">
            <text:p>59570838123</text:p>
          </table:table-cell>
          <table:table-cell office:value-type="string" table:style-name="ce6">
            <text:p>Križevci</text:p>
          </table:table-cell>
          <table:table-cell office:value-type="float" office:value="34.01" table:style-name="ce7">
            <text:p>34,01<text:s text:c="3"/></text:p>
          </table:table-cell>
          <table:table-cell office:value-type="string" table:style-name="ce10">
            <text:p>3293 Reprezentaci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770.63" table:formula="of:=SUM([.D26:.D28])" table:style-name="ce9">
            <text:p>2.770,63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Čakovečki mlinovi d.d.</text:p>
          </table:table-cell>
          <table:table-cell office:value-type="float" office:value="20262622069" table:style-name="ce6">
            <text:p>20262622069</text:p>
          </table:table-cell>
          <table:table-cell office:value-type="string" table:style-name="ce6">
            <text:p>Čakovec</text:p>
          </table:table-cell>
          <table:table-cell office:value-type="float" office:value="355.03" table:style-name="ce7">
            <text:p>355,03<text:s text:c="3"/></text:p>
          </table:table-cell>
          <table:table-cell office:value-type="string" table:style-name="ce10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Čakovečki mlinovi d.d.</text:p>
          </table:table-cell>
          <table:table-cell office:value-type="float" office:value="20262622070" table:style-name="ce6">
            <text:p>20262622070</text:p>
          </table:table-cell>
          <table:table-cell office:value-type="string" table:style-name="ce6">
            <text:p>Čakovec</text:p>
          </table:table-cell>
          <table:table-cell office:value-type="float" office:value="31.47" table:style-name="ce7">
            <text:p>31,47<text:s text:c="3"/></text:p>
          </table:table-cell>
          <table:table-cell office:value-type="string" table:style-name="ce10">
            <text:p>3299 Ostali nespomenuti rashodi poslo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86.5" table:formula="of:=SUM([.D30:.D31])" table:style-name="ce9">
            <text:p>386,50<text:s text:c="3"/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Vindija d.d.</text:p>
          </table:table-cell>
          <table:table-cell office:value-type="float" office:value="44138062462" table:style-name="ce6">
            <text:p>44138062462</text:p>
          </table:table-cell>
          <table:table-cell office:value-type="string" table:style-name="ce6">
            <text:p>Varaždin</text:p>
          </table:table-cell>
          <table:table-cell office:value-type="float" office:value="1122.73" table:style-name="ce7">
            <text:p>1.122,73<text:s text:c="3"/></text:p>
          </table:table-cell>
          <table:table-cell office:value-type="string" table:style-name="ce10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122.73" table:style-name="ce9">
            <text:p>1.122,73<text:s text:c="3"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6">
            <text:p>Dergez d.o.o.</text:p>
          </table:table-cell>
          <table:table-cell office:value-type="float" office:value="10948162678" table:style-name="ce6">
            <text:p>10948162678</text:p>
          </table:table-cell>
          <table:table-cell office:value-type="string" table:style-name="ce10">
            <text:p>Podravske Sesvete</text:p>
          </table:table-cell>
          <table:table-cell office:value-type="float" office:value="360" table:style-name="ce7">
            <text:p>360,00<text:s text:c="3"/></text:p>
          </table:table-cell>
          <table:table-cell office:value-type="string" table:style-name="ce10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60" table:style-name="ce9">
            <text:p>360,00<text:s text:c="3"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Kiš - meso i prerada mesa, vl. Franjo Kiš</text:p>
          </table:table-cell>
          <table:table-cell table:number-columns-repeated="2" table:style-name="ce6"/>
          <table:table-cell office:value-type="float" office:value="1639.73" table:style-name="ce7">
            <text:p>1.639,73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639.73" table:style-name="ce9">
            <text:p>1.639,73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Slatke delicije d.o.o.</text:p>
          </table:table-cell>
          <table:table-cell office:value-type="float" office:value="44228667551" table:style-name="ce6">
            <text:p>44228667551</text:p>
          </table:table-cell>
          <table:table-cell office:value-type="string" table:style-name="ce6">
            <text:p>Koprivnica</text:p>
          </table:table-cell>
          <table:table-cell office:value-type="float" office:value="223.65" table:style-name="ce7">
            <text:p>223,65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23.65" table:style-name="ce9">
            <text:p>223,65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Obrt Jara, vl. Davor Miklošić</text:p>
          </table:table-cell>
          <table:table-cell table:number-columns-repeated="2" table:style-name="ce6"/>
          <table:table-cell office:value-type="float" office:value="509.36" table:style-name="ce7">
            <text:p>509,36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09.36" table:style-name="ce9">
            <text:p>509,36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Robin trgovina d.o.o.</text:p>
          </table:table-cell>
          <table:table-cell office:value-type="float" office:value="50691424765" table:style-name="ce6">
            <text:p>50691424765</text:p>
          </table:table-cell>
          <table:table-cell office:value-type="string" table:style-name="ce6">
            <text:p>Križevci</text:p>
          </table:table-cell>
          <table:table-cell office:value-type="float" office:value="67.400000000000006" table:style-name="ce7">
            <text:p>67,40<text:s text:c="3"/></text:p>
          </table:table-cell>
          <table:table-cell office:value-type="string" table:style-name="ce6">
            <text:p>3222 Materijal i sirovine (namirnice za školsku kuhinj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67.400000000000006" table:style-name="ce9">
            <text:p>67,4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EP Elektra d.o.o.</text:p>
          </table:table-cell>
          <table:table-cell office:value-type="float" office:value="43965974818" table:style-name="ce6">
            <text:p>43965974818</text:p>
          </table:table-cell>
          <table:table-cell office:value-type="string" table:style-name="ce6">
            <text:p>Zagreb</text:p>
          </table:table-cell>
          <table:table-cell office:value-type="float" office:value="3244.21" table:style-name="ce7">
            <text:p>3.244,21<text:s text:c="3"/></text:p>
          </table:table-cell>
          <table:table-cell office:value-type="string" table:style-name="ce6">
            <text:p>3223 Energi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244.21" table:style-name="ce9">
            <text:p>3.244,2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EP Plin d.o.o.</text:p>
          </table:table-cell>
          <table:table-cell office:value-type="float" office:value="41317489366" table:style-name="ce6">
            <text:p>41317489366</text:p>
          </table:table-cell>
          <table:table-cell office:value-type="string" table:style-name="ce6">
            <text:p>Osijek</text:p>
          </table:table-cell>
          <table:table-cell office:value-type="float" office:value="2441.61" table:style-name="ce7">
            <text:p>2.441,61<text:s text:c="3"/></text:p>
          </table:table-cell>
          <table:table-cell office:value-type="string" table:style-name="ce6">
            <text:p>3223 Energi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441.61" table:style-name="ce9">
            <text:p>2.441,6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GKP Komunalac d.o.o.</text:p>
          </table:table-cell>
          <table:table-cell office:value-type="float" office:value="41412434130" table:style-name="ce6">
            <text:p>41412434130</text:p>
          </table:table-cell>
          <table:table-cell office:value-type="string" table:style-name="ce6">
            <text:p>Koprivnica</text:p>
          </table:table-cell>
          <table:table-cell office:value-type="float" office:value="118.4" table:style-name="ce7">
            <text:p>118,40<text:s text:c="3"/></text:p>
          </table:table-cell>
          <table:table-cell office:value-type="string" table:style-name="ce6">
            <text:p>3223 Energij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KP Komunalac d.o.o.</text:p>
          </table:table-cell>
          <table:table-cell office:value-type="float" office:value="41412434130" table:style-name="ce6">
            <text:p>41412434130</text:p>
          </table:table-cell>
          <table:table-cell office:value-type="string" table:style-name="ce6">
            <text:p>Koprivnica</text:p>
          </table:table-cell>
          <table:table-cell office:value-type="float" office:value="202.31" table:style-name="ce7">
            <text:p>202,31<text:s text:c="3"/></text:p>
          </table:table-cell>
          <table:table-cell office:value-type="string" table:style-name="ce6">
            <text:p>3234 Kom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20.71000000000004" table:formula="of:=SUM([.D49:.D50])" table:style-name="ce9">
            <text:p>320,7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Čazmatrans promet d.o.o.</text:p>
          </table:table-cell>
          <table:table-cell office:value-type="float" office:value="96107776452" table:style-name="ce6">
            <text:p>96107776452</text:p>
          </table:table-cell>
          <table:table-cell office:value-type="string" table:style-name="ce6">
            <text:p>Čazma</text:p>
          </table:table-cell>
          <table:table-cell office:value-type="float" office:value="5601.6" table:style-name="ce7">
            <text:p>5.601,60<text:s text:c="3"/></text:p>
          </table:table-cell>
          <table:table-cell office:value-type="string" table:style-name="ce6">
            <text:p>3231 Usluge telefona, pošte i prijevoza (prijevoz učenik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5601.6" table:style-name="ce9">
            <text:p>5.601,6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P - Hrvatska pošta d.d.</text:p>
          </table:table-cell>
          <table:table-cell office:value-type="float" office:value="87311810356" table:style-name="ce6">
            <text:p>87311810356</text:p>
          </table:table-cell>
          <table:table-cell office:value-type="string" table:style-name="ce6">
            <text:p>Velika Gorica</text:p>
          </table:table-cell>
          <table:table-cell office:value-type="float" office:value="83.04" table:style-name="ce7">
            <text:p>83,04<text:s text:c="3"/></text:p>
          </table:table-cell>
          <table:table-cell office:value-type="string" table:style-name="ce6">
            <text:p>3231 Usluge telefona, pošte i prijevoz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83.04" table:style-name="ce9">
            <text:p>83,04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A1 Hrvatska d.o.o.</text:p>
          </table:table-cell>
          <table:table-cell office:value-type="float" office:value="29524210204" table:style-name="ce6">
            <text:p>29524210204</text:p>
          </table:table-cell>
          <table:table-cell office:value-type="string" table:style-name="ce6">
            <text:p>Zagreb</text:p>
          </table:table-cell>
          <table:table-cell office:value-type="float" office:value="89.44" table:style-name="ce7">
            <text:p>89,44<text:s text:c="3"/></text:p>
          </table:table-cell>
          <table:table-cell office:value-type="string" table:style-name="ce6">
            <text:p>3231 Usluge telefona, pošte i prijevoz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89.44" table:style-name="ce9">
            <text:p>89,44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Hrvatski telekom d.d.</text:p>
          </table:table-cell>
          <table:table-cell office:value-type="float" office:value="81793146560" table:style-name="ce6">
            <text:p>81793146560</text:p>
          </table:table-cell>
          <table:table-cell office:value-type="string" table:style-name="ce6">
            <text:p>Zagreb</text:p>
          </table:table-cell>
          <table:table-cell office:value-type="float" office:value="72.09" table:style-name="ce7">
            <text:p>72,09<text:s text:c="3"/></text:p>
          </table:table-cell>
          <table:table-cell office:value-type="string" table:style-name="ce6">
            <text:p>3231 Usluge telefona, pošte i prijevoz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72.09" table:style-name="ce9">
            <text:p>72,09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Piel dizala d.o.o.</text:p>
          </table:table-cell>
          <table:table-cell office:value-type="float" office:value="76120956111" table:style-name="ce6">
            <text:p>76120956111</text:p>
          </table:table-cell>
          <table:table-cell office:value-type="string" table:style-name="ce6">
            <text:p>Split</text:p>
          </table:table-cell>
          <table:table-cell office:value-type="float" office:value="76.36" table:style-name="ce7">
            <text:p>76,36<text:s text:c="3"/>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76.36" table:style-name="ce9">
            <text:p>76,36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Koprivničke vode d.o.o.</text:p>
          </table:table-cell>
          <table:table-cell office:value-type="float" office:value="20998990299" table:style-name="ce6">
            <text:p>20998990299</text:p>
          </table:table-cell>
          <table:table-cell office:value-type="string" table:style-name="ce6">
            <text:p>Koprivnica</text:p>
          </table:table-cell>
          <table:table-cell office:value-type="float" office:value="157.27000000000001" table:style-name="ce7">
            <text:p>157,27<text:s text:c="3"/></text:p>
          </table:table-cell>
          <table:table-cell office:value-type="string" table:style-name="ce6">
            <text:p>3234 Kom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57.27000000000001" table:style-name="ce9">
            <text:p>157,27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Adria grupa d.o.o.</text:p>
          </table:table-cell>
          <table:table-cell office:value-type="string" table:style-name="ce12">
            <text:p>06637660960</text:p>
          </table:table-cell>
          <table:table-cell office:value-type="string" table:style-name="ce6">
            <text:p>Zagreb</text:p>
          </table:table-cell>
          <table:table-cell office:value-type="float" office:value="2.5" table:style-name="ce7">
            <text:p>2,50<text:s text:c="3"/></text:p>
          </table:table-cell>
          <table:table-cell office:value-type="string" table:style-name="ce6">
            <text:p>3234 Kom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.5" table:style-name="ce9">
            <text:p>2,50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Biro-servis, vl. Zrino Horvat</text:p>
          </table:table-cell>
          <table:table-cell table:number-columns-repeated="2" table:style-name="ce6"/>
          <table:table-cell office:value-type="float" office:value="374.01" table:style-name="ce7">
            <text:p>374,01<text:s text:c="3"/></text:p>
          </table:table-cell>
          <table:table-cell office:value-type="string" table:style-name="ce6">
            <text:p>3235 Zakupnine i najamni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74.01" table:style-name="ce9">
            <text:p>374,0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Elektronički računi d.o.o.</text:p>
          </table:table-cell>
          <table:table-cell office:value-type="float" office:value="42889250808" table:style-name="ce6">
            <text:p>42889250808</text:p>
          </table:table-cell>
          <table:table-cell office:value-type="string" table:style-name="ce6">
            <text:p>Zagreb</text:p>
          </table:table-cell>
          <table:table-cell office:value-type="float" office:value="26.35" table:style-name="ce7">
            <text:p>26,35<text:s text:c="3"/></text:p>
          </table:table-cell>
          <table:table-cell office:value-type="string" table:style-name="ce6">
            <text:p>3238 Rač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6.35" table:style-name="ce9">
            <text:p>26,35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Infoprojekt d.o.o.</text:p>
          </table:table-cell>
          <table:table-cell office:value-type="float" office:value="47097666873" table:style-name="ce6">
            <text:p>47097666873</text:p>
          </table:table-cell>
          <table:table-cell office:value-type="string" table:style-name="ce6">
            <text:p>Rijeka</text:p>
          </table:table-cell>
          <table:table-cell office:value-type="float" office:value="302.13" table:style-name="ce7">
            <text:p>302,13<text:s text:c="3"/></text:p>
          </table:table-cell>
          <table:table-cell office:value-type="string" table:style-name="ce6">
            <text:p>3238 Računaln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302.13" table:style-name="ce9">
            <text:p>302,13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Foto Milan, vl. Milan Fuker</text:p>
          </table:table-cell>
          <table:table-cell table:number-columns-repeated="2" table:style-name="ce6"/>
          <table:table-cell office:value-type="float" office:value="15.05" table:style-name="ce7">
            <text:p>15,05<text:s text:c="3"/></text:p>
          </table:table-cell>
          <table:table-cell office:value-type="string" table:style-name="ce6">
            <text:p>3239 Ostal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5.05" table:style-name="ce9">
            <text:p>15,05<text:s text:c="3"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10">
            <text:p>Sveučilište u Zagrebu - Prirodoslovno-matematički fakultet</text:p>
          </table:table-cell>
          <table:table-cell office:value-type="float" office:value="28163265527" table:style-name="ce6">
            <text:p>28163265527</text:p>
          </table:table-cell>
          <table:table-cell office:value-type="string" table:style-name="ce6">
            <text:p>Zagreb</text:p>
          </table:table-cell>
          <table:table-cell office:value-type="float" office:value="19.91" table:style-name="ce7">
            <text:p>19,91<text:s text:c="3"/></text:p>
          </table:table-cell>
          <table:table-cell office:value-type="string" table:style-name="ce6">
            <text:p>3239 Ostale uslu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9.91" table:style-name="ce9">
            <text:p>19,91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Croatia osiguranje d.d.</text:p>
          </table:table-cell>
          <table:table-cell office:value-type="float" office:value="26187994862" table:style-name="ce6">
            <text:p>26187994862</text:p>
          </table:table-cell>
          <table:table-cell office:value-type="string" table:style-name="ce6">
            <text:p>Zagreb</text:p>
          </table:table-cell>
          <table:table-cell office:value-type="float" office:value="286.63" table:style-name="ce7">
            <text:p>286,63<text:s text:c="3"/></text:p>
          </table:table-cell>
          <table:table-cell office:value-type="string" table:style-name="ce6">
            <text:p>3292 Premije osiguran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286.63" table:style-name="ce9">
            <text:p>286,63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Ledo plus d.o.o.</text:p>
          </table:table-cell>
          <table:table-cell office:value-type="float" office:value="7179054100" table:style-name="ce6">
            <text:p>7179054100</text:p>
          </table:table-cell>
          <table:table-cell office:value-type="string" table:style-name="ce6">
            <text:p>Zagreb</text:p>
          </table:table-cell>
          <table:table-cell office:value-type="float" office:value="118.25" table:style-name="ce7">
            <text:p>118,25<text:s text:c="3"/></text:p>
          </table:table-cell>
          <table:table-cell office:value-type="string" table:style-name="ce6">
            <text:p>3293 Reprezentacij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18.25" table:style-name="ce9">
            <text:p>118,25<text:s text:c="3"/>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DRŽAVNI PRORAČUN RH</text:p>
          </table:table-cell>
          <table:table-cell office:value-type="float" office:value="84891127540" table:style-name="ce1">
            <text:p>84891127540</text:p>
          </table:table-cell>
          <table:table-cell office:value-type="string" table:style-name="ce1">
            <text:p>Zagreb</text:p>
          </table:table-cell>
          <table:table-cell office:value-type="float" office:value="140" table:style-name="ce2">
            <text:p>140,00<text:s text:c="3"/></text:p>
          </table:table-cell>
          <table:table-cell office:value-type="string" table:style-name="ce13">
            <text:p>3295 Pristojbe i nakna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140" table:style-name="ce9">
            <text:p>140,00<text:s text:c="3"/>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6">
            <text:p>Financijska agencija</text:p>
          </table:table-cell>
          <table:table-cell office:value-type="float" office:value="85821130368" table:style-name="ce6">
            <text:p>85821130368</text:p>
          </table:table-cell>
          <table:table-cell office:value-type="string" table:style-name="ce6">
            <text:p>Zagreb</text:p>
          </table:table-cell>
          <table:table-cell office:value-type="float" office:value="8.3000000000000007" table:style-name="ce7">
            <text:p>8,30<text:s text:c="3"/></text:p>
          </table:table-cell>
          <table:table-cell office:value-type="string" table:style-name="ce6">
            <text:p>3299 Ostali nespomenuti rashodi poslovanj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Ukupno:</text:p>
          </table:table-cell>
          <table:table-cell table:number-columns-repeated="2" table:style-name="ce8"/>
          <table:table-cell office:value-type="float" office:value="8.3000000000000007" table:style-name="ce9">
            <text:p>8,30<text:s text:c="3"/>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6">
            <text:p>Momentum d.o.o.</text:p>
          </table:table-cell>
          <table:table-cell office:value-type="float" office:value="33536951758" table:style-name="ce6">
            <text:p>33536951758</text:p>
          </table:table-cell>
          <table:table-cell office:value-type="string" table:style-name="ce10">
            <text:p>Gornji Kneginec</text:p>
          </table:table-cell>
          <table:table-cell office:value-type="float" office:value="6250" table:style-name="ce7">
            <text:p>6.250,00<text:s text:c="3"/></text:p>
          </table:table-cell>
          <table:table-cell office:value-type="string" table:style-name="ce6">
            <text:p>4227 Uređaji, strojevi i oprema za ostale namje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Ukupno:</text:p>
          </table:table-cell>
          <table:table-cell table:style-name="ce22"/>
          <table:table-cell table:style-name="ce23"/>
          <table:table-cell office:value-type="float" office:value="6250" table:style-name="ce24">
            <text:p>6.250,00<text:s text:c="3"/></text:p>
          </table:table-cell>
          <table:table-cell table:style-name="ce22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0">
            <text:p>UKUPNO ZA SIJEČANJ 2024.</text:p>
          </table:table-cell>
          <table:covered-table-cell table:number-columns-repeated="2"/>
          <table:table-cell office:value-type="float" office:value="45297.69" table:formula="of:=[.D85]+[.D83]+[.D81]+[.D79]+[.D77]+[.D75]+[.D73]+[.D71]+[.D69]+[.D67]+[.D65]+[.D63]+[.D61]+[.D59]+[.D57]+[.D55]+[.D53]+[.D51]+[.D48]+[.D46]+[.D44]+[.D42]+[.D40]+[.D38]+[.D36]+[.D34]+[.D29]+[.D32]+[.D25]+[.D23]+[.D21]+[.D17]+[.D15]+[.D13]" table:style-name="ce28">
            <text:p>45.297,69<text:s text:c="3"/></text:p>
          </table:table-cell>
          <table:table-cell table:style-name="ce29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style-name="ce14"/>
          <table:table-cell table:number-columns-repeated="16379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KATEGORIJA_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NOVNA ŠKOLA "ĐURO ESTER" KOPRIVNIC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Trg slobode 5<text:s/>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OIB: 41521296406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5">
            <text:p>KATEGORIJA 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16">
            <text:p>INFORMACIJE O TROŠENJU SREDSTAVA ZA SIJEČANJ 2024. GODI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17">
            <text:p>Način objave isplaćenog iznosa</text:p>
          </table:table-cell>
          <table:table-cell office:value-type="string" table:style-name="ce17">
            <text:p>Vrsta rashoda i izdatka</text:p>
          </table:table-cell>
          <table:table-cell table:number-columns-repeated="16382" table:style-name="ce1"/>
        </table:table-row>
        <table:table-row table:style-name="ro1">
          <table:table-cell office:value-type="float" office:value="88148.01" table:style-name="ce7">
            <text:p>88.148,01<text:s text:c="3"/></text:p>
          </table:table-cell>
          <table:table-cell office:value-type="string" table:style-name="ce6">
            <text:p>3111 Bruto plaće</text:p>
          </table:table-cell>
          <table:table-cell table:number-columns-repeated="16382" table:style-name="ce1"/>
        </table:table-row>
        <table:table-row table:style-name="ro1">
          <table:table-cell office:value-type="float" office:value="14585.14" table:style-name="ce7">
            <text:p>14.585,14<text:s text:c="3"/></text:p>
          </table:table-cell>
          <table:table-cell office:value-type="string" table:style-name="ce6">
            <text:p>3132 Doprinos na bruto</text:p>
          </table:table-cell>
          <table:table-cell table:number-columns-repeated="16382" table:style-name="ce1"/>
        </table:table-row>
        <table:table-row table:style-name="ro1">
          <table:table-cell office:value-type="float" office:value="225.58" table:style-name="ce7">
            <text:p>225,58<text:s text:c="3"/></text:p>
          </table:table-cell>
          <table:table-cell office:value-type="string" table:style-name="ce6">
            <text:p>3211 Službena putovanja</text:p>
          </table:table-cell>
          <table:table-cell table:number-columns-repeated="16382" table:style-name="ce1"/>
        </table:table-row>
        <table:table-row table:style-name="ro1">
          <table:table-cell office:value-type="float" office:value="2839.04" table:style-name="ce7">
            <text:p>2.839,04<text:s text:c="3"/></text:p>
          </table:table-cell>
          <table:table-cell office:value-type="string" table:style-name="ce6">
            <text:p>3121 Ostali rashodi za zaposlene</text:p>
          </table:table-cell>
          <table:table-cell table:number-columns-repeated="16382" table:style-name="ce1"/>
        </table:table-row>
        <table:table-row table:style-name="ro2">
          <table:table-cell office:value-type="float" office:value="1622.02" table:style-name="ce7">
            <text:p>1.622,02<text:s text:c="3"/></text:p>
          </table:table-cell>
          <table:table-cell office:value-type="string" table:style-name="ce10">
            <text:p>3212 Naknade za prijevoz, za rad na terenu i odvojeni život</text:p>
          </table:table-cell>
          <table:table-cell table:number-columns-repeated="16382" table:style-name="ce1"/>
        </table:table-row>
        <table:table-row table:style-name="ro1">
          <table:table-cell office:value-type="float" office:value="106.2" table:style-name="ce7">
            <text:p>106,20<text:s text:c="3"/></text:p>
          </table:table-cell>
          <table:table-cell office:value-type="string" table:style-name="ce6">
            <text:p>3299 Ostali nespomenuti rashodi poslovanja (dnevnice)</text:p>
          </table:table-cell>
          <table:table-cell table:number-columns-repeated="16382" table:style-name="ce1"/>
        </table:table-row>
        <table:table-row table:style-name="ro1">
          <table:table-cell office:value-type="float" office:value="107525.98999999999" table:formula="of:=SUM([.A11:.A16])" table:style-name="ce20">
            <text:p>107.525,99<text:s text:c="3"/></text:p>
          </table:table-cell>
          <table:table-cell office:value-type="string" table:style-name="ce21">
            <text:p>ukupno za siječanj 2024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rjana Kolarek</meta:initial-creator>
    <dc:creator>Mirjana Kolarek</dc:creator>
    <meta:creation-date>2024-02-20T07:36:04Z</meta:creation-date>
    <dc:date>2024-02-20T13:39:54Z</dc:date>
    <meta:print-date>2024-02-20T10:49:10Z</meta:print-date>
  </office:meta>
</office:document-meta>
</file>