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TableColumn8" style:family="table-column">
      <style:table-column-properties style:column-width="2.7743in"/>
    </style:style>
    <style:style style:name="TableColumn9" style:family="table-column">
      <style:table-column-properties style:column-width="3.5256in"/>
    </style:style>
    <style:style style:name="Table7" style:family="table">
      <style:table-properties style:width="6.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37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8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9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P40" style:parent-style-name="Normal" style:family="paragraph">
      <style:paragraph-properties fo:margin-bottom="0in"/>
      <style:text-properties style:font-name="Arial" style:font-name-asian="Times New Roman" style:font-name-complex="Arial" text:display="none" style:letter-kerning="false" fo:font-size="10.5pt" style:font-size-asian="10.5pt" style:font-size-complex="10.5pt" style:language-asian="hr" style:country-asian="HR"/>
    </style:style>
    <style:style style:name="TableColumn42" style:family="table-column">
      <style:table-column-properties style:column-width="3.6666in"/>
    </style:style>
    <style:style style:name="TableColumn43" style:family="table-column">
      <style:table-column-properties style:column-width="2.5756in"/>
    </style:style>
    <style:style style:name="Table41" style:family="table">
      <style:table-properties style:width="6.24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4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5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6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7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/>
    </style:style>
    <style:style style:name="T73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/>
    </style:style>
    <style:style style:name="T80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P82" style:parent-style-name="Normal" style:family="paragraph">
      <style:paragraph-properties fo:margin-top="0.3333in" fo:margin-bottom="0.3333in"/>
    </style:style>
    <style:style style:name="T8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ableColumn90" style:family="table-column">
      <style:table-column-properties style:column-width="0.8319in"/>
    </style:style>
    <style:style style:name="TableColumn91" style:family="table-column">
      <style:table-column-properties style:column-width="2.1569in"/>
    </style:style>
    <style:style style:name="TableColumn92" style:family="table-column">
      <style:table-column-properties style:column-width="1.8298in"/>
    </style:style>
    <style:style style:name="TableColumn93" style:family="table-column">
      <style:table-column-properties style:column-width="1.4812in"/>
    </style:style>
    <style:style style:name="Table89" style:family="table">
      <style:table-properties style:width="6.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9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99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0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/>
    </style:style>
    <style:style style:name="T10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0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/>
    </style:style>
    <style:style style:name="T109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Cell11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/>
    </style:style>
    <style:style style:name="T11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Cell11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/>
    </style:style>
    <style:style style:name="T115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11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2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2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2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1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2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3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4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5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3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42" style:parent-style-name="Normal" style:family="paragraph">
      <style:paragraph-properties fo:margin-top="0.3333in" fo:margin-bottom="0.3333in"/>
    </style:style>
    <style:style style:name="T143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/>
    </style:style>
    <style:style style:name="T14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/>
    </style:style>
    <style:style style:name="T14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margin-top="0.3333in" fo:margin-bottom="0.3333in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2"/>
      <text:p text:style-name="P3"/>
      <text:p text:style-name="P4">OBRAZAC ZA</text:p>
      <text:p text:style-name="P5">sudjelovanje u savjetovanju s javnošću o Nacrtu Pravilnika o provedbi postupaka jednostavne nabave u Osnovnoj školi „Đuro Ester“ Koprivnica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 OPĆI PODACI O AKTU I NOSITELJ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Naziv akta za koji se provodi<text:s/></text:span><text:span text:style-name="T19">savjetovanje:</text:span></text:p>
          </table:table-cell>
          <table:table-cell table:style-name="TableCell20">
            <text:p text:style-name="P21"><text:s/>Nacrt<text:s/>Pravilnika<text:s/>o provedbi postupaka jednostavne nabave</text:p>
          </table:table-cell>
        </table:table-row>
        <table:table-row table:style-name="TableRow22">
          <table:table-cell table:style-name="TableCell23">
            <text:p text:style-name="P24"><text:span text:style-name="T25">Nositelj izrade akta:</text:span></text:p>
          </table:table-cell>
          <table:table-cell table:style-name="TableCell26">
            <text:p text:style-name="P27">Osnovna škola „Đuro Ester“ Koprivnica</text:p>
          </table:table-cell>
        </table:table-row>
        <table:table-row table:style-name="TableRow28">
          <table:table-cell table:style-name="TableCell29">
            <text:p text:style-name="P30"><text:span text:style-name="T31">Razdoblje savjetovanja:</text:span></text:p>
          </table:table-cell>
          <table:table-cell table:style-name="TableCell32">
            <text:p text:style-name="P33"><text:span text:style-name="T34">Od:<text:s/></text:span><text:span text:style-name="T35">8</text:span><text:span text:style-name="T36">. srpnja 2026.<text:s/></text:span><text:span text:style-name="T37">do:<text:s/></text:span><text:span text:style-name="T38">7</text:span><text:span text:style-name="T39">. kolovoza 2026.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. PODACI O PODNOSITELJU PRIJEDLOG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me i prezime<text:s/></text:span><text:span text:style-name="T53">(fizička osoba) / Naziv (pravna osoba)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dresa stanovanja / Sjedište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adresa (za kontakt):</text:span></text:p>
          </table:table-cell>
          <table:table-cell table:style-name="TableCell71">
            <text:p text:style-name="P72"><text:span text:style-name="T73">ured@os-gjuro-ester-kprivnica-skole.hr</text:span></text:p>
          </table:table-cell>
        </table:table-row>
        <table:table-row table:style-name="TableRow74">
          <table:table-cell table:style-name="TableCell75">
            <text:p text:style-name="P76"><text:span text:style-name="T77">Suglasnost za javnu objavu podataka:</text:span></text:p>
          </table:table-cell>
          <table:table-cell table:style-name="TableCell78">
            <text:p text:style-name="P79"><text:span text:style-name="T80">DA / NE<text:s/></text:span><text:span text:style-name="T81">(zaokružiti ili ostaviti željeno)</text:span></text:p>
          </table:table-cell>
        </table:table-row>
      </table:table>
      <text:p text:style-name="P82"><text:span text:style-name="T83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4">3. PRIMJEDBE,<text:s/>PRIJEDLOZI I MIŠLJENJA NA NACRT PRAVILNIKA</text:p>
      <text:p text:style-name="P85">A) Načelne primjedbe i mišljenja na predloženi Nacrt (općeniti osvrt):</text:p>
      <text:p text:style-name="P86"><text:span text:style-name="T87">(upišite svoje opće mišljenje o predloženom tekstu Pravilnika)</text:span></text:p>
      <text:p text:style-name="P88">B) Konkretne primjedbe na pojedine članke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Broj članka / stavka</text:p>
          </table:table-cell>
          <table:table-cell table:style-name="TableCell97">
            <text:p text:style-name="P98">Tekst iz Nacrta<text:s/>Pravilnika</text:p>
          </table:table-cell>
          <table:table-cell table:style-name="TableCell99">
            <text:p text:style-name="P100">Predložena izmjena / Novi tekst</text:p>
          </table:table-cell>
          <table:table-cell table:style-name="TableCell101">
            <text:p text:style-name="P102">Obrazloženje prijedloga</text:p>
          </table:table-cell>
        </table:table-row>
        <table:table-row table:style-name="TableRow103">
          <table:table-cell table:style-name="TableCell104">
            <text:p text:style-name="P105"><text:span text:style-name="T106">Članak __</text:span></text:p>
          </table:table-cell>
          <table:table-cell table:style-name="TableCell107">
            <text:p text:style-name="P108"><text:span text:style-name="T109">[Navedite npr. članak koji uređuje vrijednosne pragove ili dostavu ponuda]</text:span></text:p>
          </table:table-cell>
          <table:table-cell table:style-name="TableCell110">
            <text:p text:style-name="P111"><text:span text:style-name="T112">[Napišite kako bi članak trebao glasiti po Vašem mišljenju]</text:span></text:p>
          </table:table-cell>
          <table:table-cell table:style-name="TableCell113">
            <text:p text:style-name="P114"><text:span text:style-name="T115">[Objasnite zašto je vaša verzija<text:s/></text:span><text:span text:style-name="T116">bolja]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44"><text:span text:style-name="T145">Datum dostavljanja obrasca:</text:span><text:span text:style-name="T146"><text:s/>_______________ 2026. godine</text:span></text:p>
      <text:p text:style-name="P147"><text:span text:style-name="T148">Potpis podnositelja:</text:span><text:span text:style-name="T149"><text:s/>_____________________<text:s/>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ježana Švagelj</meta:initial-creator>
    <dc:creator>Marina Kozjak</dc:creator>
    <meta:creation-date>2026-07-01T05:29:00Z</meta:creation-date>
    <dc:date>2026-07-09T07:28:00Z</dc:date>
    <meta:template xlink:href="Normal.dotm" xlink:type="simple"/>
    <meta:editing-cycles>10</meta:editing-cycles>
    <meta:editing-duration>PT180S</meta:editing-duration>
    <meta:document-statistic meta:page-count="1" meta:paragraph-count="2" meta:word-count="201" meta:character-count="1347" meta:row-count="9" meta:non-whitespace-character-count="1148"/>
  </office:meta>
</office:document-meta>
</file>